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28.681cm" fo:margin-left="-0.191cm" style:page-number="0" table:align="left" style:writing-mode="lr-tb"/>
    </style:style>
    <style:style style:name="Таблица1.A" style:family="table-column">
      <style:table-column-properties style:column-width="14.198cm"/>
    </style:style>
    <style:style style:name="Таблица1.B" style:family="table-column">
      <style:table-column-properties style:column-width="14.483cm"/>
    </style:style>
    <style:style style:name="Таблица1.1" style:family="table-row">
      <style:table-row-properties style:min-row-height="9.70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3.804cm" fo:margin-left="0.012cm" table:align="left" style:writing-mode="lr-tb"/>
    </style:style>
    <style:style style:name="Таблица2.A" style:family="table-column">
      <style:table-column-properties style:column-width="4.53cm"/>
    </style:style>
    <style:style style:name="Таблица2.B" style:family="table-column">
      <style:table-column-properties style:column-width="1.115cm"/>
    </style:style>
    <style:style style:name="Таблица2.C" style:family="table-column">
      <style:table-column-properties style:column-width="8.16cm"/>
    </style:style>
    <style:style style:name="Таблица2.1" style:family="table-row">
      <style:table-row-properties style:min-row-height="3.701cm" style:keep-together="true" fo:keep-together="auto"/>
    </style:style>
    <style:style style:name="Таблица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Таблица2.B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Таблица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Таблица3" style:family="table">
      <style:table-properties style:width="14.093cm" fo:margin-left="0cm" table:align="left" style:writing-mode="lr-tb"/>
    </style:style>
    <style:style style:name="Таблица3.A" style:family="table-column">
      <style:table-column-properties style:column-width="2.223cm"/>
    </style:style>
    <style:style style:name="Таблица3.B" style:family="table-column">
      <style:table-column-properties style:column-width="6.773cm"/>
    </style:style>
    <style:style style:name="Таблица3.D" style:family="table-column">
      <style:table-column-properties style:column-width="2.8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7cm" style:keep-together="true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8.681cm" fo:margin-left="-0.191cm" table:align="left" style:writing-mode="lr-tb"/>
    </style:style>
    <style:style style:name="Таблица4.A" style:family="table-column">
      <style:table-column-properties style:column-width="14.471cm"/>
    </style:style>
    <style:style style:name="Таблица4.B" style:family="table-column">
      <style:table-column-properties style:column-width="14.21cm"/>
    </style:style>
    <style:style style:name="Таблица4.1" style:family="table-row">
      <style:table-row-properties style:row-height="9.60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4.078cm" fo:margin-left="0.012cm" table:align="left" style:writing-mode="lr-tb"/>
    </style:style>
    <style:style style:name="Таблица5.A" style:family="table-column">
      <style:table-column-properties style:column-width="4.65cm"/>
    </style:style>
    <style:style style:name="Таблица5.B" style:family="table-column">
      <style:table-column-properties style:column-width="1.268cm"/>
    </style:style>
    <style:style style:name="Таблица5.C" style:family="table-column">
      <style:table-column-properties style:column-width="8.16cm"/>
    </style:style>
    <style:style style:name="Таблица5.1" style:family="table-row">
      <style:table-row-properties style:min-row-height="3.701cm" style:keep-together="true" fo:keep-together="auto"/>
    </style:style>
    <style:style style:name="Таблица5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Таблица5.B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Таблица5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Таблица6" style:family="table">
      <style:table-properties style:width="13.829cm" fo:margin-left="0cm" table:align="left" style:writing-mode="lr-tb"/>
    </style:style>
    <style:style style:name="Таблица6.A" style:family="table-column">
      <style:table-column-properties style:column-width="2.178cm"/>
    </style:style>
    <style:style style:name="Таблица6.B" style:family="table-column">
      <style:table-column-properties style:column-width="6.616cm"/>
    </style:style>
    <style:style style:name="Таблица6.C" style:family="table-column">
      <style:table-column-properties style:column-width="2.207cm"/>
    </style:style>
    <style:style style:name="Таблица6.D" style:family="table-column">
      <style:table-column-properties style:column-width="2.82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7cm"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4.078cm" fo:margin-left="0.012cm" table:align="left" style:writing-mode="lr-tb"/>
    </style:style>
    <style:style style:name="Таблица7.A" style:family="table-column">
      <style:table-column-properties style:column-width="4.65cm"/>
    </style:style>
    <style:style style:name="Таблица7.B" style:family="table-column">
      <style:table-column-properties style:column-width="1.268cm"/>
    </style:style>
    <style:style style:name="Таблица7.C" style:family="table-column">
      <style:table-column-properties style:column-width="8.16cm"/>
    </style:style>
    <style:style style:name="Таблица7.1" style:family="table-row">
      <style:table-row-properties style:min-row-height="3.701cm" style:keep-together="true" fo:keep-together="auto"/>
    </style:style>
    <style:style style:name="Таблица7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Таблица7.B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Таблица7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Таблица8" style:family="table">
      <style:table-properties style:width="13.829cm" fo:margin-left="0cm" table:align="left" style:writing-mode="lr-tb"/>
    </style:style>
    <style:style style:name="Таблица8.A" style:family="table-column">
      <style:table-column-properties style:column-width="2.178cm"/>
    </style:style>
    <style:style style:name="Таблица8.B" style:family="table-column">
      <style:table-column-properties style:column-width="6.616cm"/>
    </style:style>
    <style:style style:name="Таблица8.C" style:family="table-column">
      <style:table-column-properties style:column-width="2.207cm"/>
    </style:style>
    <style:style style:name="Таблица8.D" style:family="table-column">
      <style:table-column-properties style:column-width="2.82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0.7cm" style:keep-together="true" fo:keep-together="auto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4.078cm" fo:margin-left="0.012cm" table:align="left" style:writing-mode="lr-tb"/>
    </style:style>
    <style:style style:name="Таблица9.A" style:family="table-column">
      <style:table-column-properties style:column-width="4.65cm"/>
    </style:style>
    <style:style style:name="Таблица9.B" style:family="table-column">
      <style:table-column-properties style:column-width="1.268cm"/>
    </style:style>
    <style:style style:name="Таблица9.C" style:family="table-column">
      <style:table-column-properties style:column-width="8.16cm"/>
    </style:style>
    <style:style style:name="Таблица9.1" style:family="table-row">
      <style:table-row-properties style:min-row-height="3.701cm" style:keep-together="true" fo:keep-together="auto"/>
    </style:style>
    <style:style style:name="Таблица9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Таблица9.B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Таблица9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Таблица10" style:family="table">
      <style:table-properties style:width="13.829cm" fo:margin-left="0cm" table:align="left" style:writing-mode="lr-tb"/>
    </style:style>
    <style:style style:name="Таблица10.A" style:family="table-column">
      <style:table-column-properties style:column-width="2.178cm"/>
    </style:style>
    <style:style style:name="Таблица10.B" style:family="table-column">
      <style:table-column-properties style:column-width="6.616cm"/>
    </style:style>
    <style:style style:name="Таблица10.C" style:family="table-column">
      <style:table-column-properties style:column-width="2.207cm"/>
    </style:style>
    <style:style style:name="Таблица10.D" style:family="table-column">
      <style:table-column-properties style:column-width="2.82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7cm" style:keep-together="true" fo:keep-together="auto"/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4.078cm" fo:margin-left="0.012cm" table:align="left" style:writing-mode="lr-tb"/>
    </style:style>
    <style:style style:name="Таблица11.A" style:family="table-column">
      <style:table-column-properties style:column-width="4.65cm"/>
    </style:style>
    <style:style style:name="Таблица11.B" style:family="table-column">
      <style:table-column-properties style:column-width="1.268cm"/>
    </style:style>
    <style:style style:name="Таблица11.C" style:family="table-column">
      <style:table-column-properties style:column-width="8.16cm"/>
    </style:style>
    <style:style style:name="Таблица11.1" style:family="table-row">
      <style:table-row-properties style:min-row-height="3.701cm" style:keep-together="true" fo:keep-together="auto"/>
    </style:style>
    <style:style style:name="Таблица1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Таблица11.B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Таблица11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Таблица12" style:family="table">
      <style:table-properties style:width="13.829cm" fo:margin-left="0cm" table:align="left" style:writing-mode="lr-tb"/>
    </style:style>
    <style:style style:name="Таблица12.A" style:family="table-column">
      <style:table-column-properties style:column-width="2.178cm"/>
    </style:style>
    <style:style style:name="Таблица12.B" style:family="table-column">
      <style:table-column-properties style:column-width="6.616cm"/>
    </style:style>
    <style:style style:name="Таблица12.C" style:family="table-column">
      <style:table-column-properties style:column-width="2.207cm"/>
    </style:style>
    <style:style style:name="Таблица12.D" style:family="table-column">
      <style:table-column-properties style:column-width="2.82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0.7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2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/>
    </style:style>
    <style:style style:name="P5" style:family="paragraph" style:parent-style-name="Standard">
      <style:paragraph-properties fo:line-height="150%"/>
      <style:text-properties style:font-name="Arial Narrow"/>
    </style:style>
    <style:style style:name="P6" style:family="paragraph" style:parent-style-name="Standard">
      <style:paragraph-properties fo:line-height="150%" style:snap-to-layout-grid="false"/>
      <style:text-properties style:font-name="Arial Narrow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 Narrow"/>
    </style:style>
    <style:style style:name="P8" style:family="paragraph" style:parent-style-name="Standard">
      <style:paragraph-properties fo:line-height="135%"/>
      <style:text-properties style:font-name="Arial Narrow"/>
    </style:style>
    <style:style style:name="P9" style:family="paragraph" style:parent-style-name="Standard">
      <style:paragraph-properties fo:line-height="135%" style:snap-to-layout-grid="false"/>
      <style:text-properties style:font-name="Arial Narrow"/>
    </style:style>
    <style:style style:name="P10" style:family="paragraph" style:parent-style-name="Standard">
      <style:paragraph-properties fo:line-height="135%" fo:text-align="center" style:justify-single-word="false" style:snap-to-layout-grid="false"/>
      <style:text-properties style:font-name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4pt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size-asian="10pt"/>
    </style:style>
    <style:style style:name="P13" style:family="paragraph" style:parent-style-name="Standard">
      <style:text-properties style:font-name="Arial Narrow" fo:language="en" fo:country="US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35%"/>
    </style:style>
    <style:style style:name="P17" style:family="paragraph" style:parent-style-name="Standard">
      <style:paragraph-properties fo:line-height="135%" style:snap-to-layout-grid="false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35cm solid #000000" fo:border-bottom="0.035cm solid #000000"/>
      <style:text-properties style:font-name="Arial Narrow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 Narrow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 Narrow"/>
    </style:style>
    <style:style style:name="P21" style:family="paragraph" style:parent-style-name="Heading_20_1">
      <style:text-properties style:font-name="Arial" fo:font-size="16pt" style:font-size-asian="16pt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font-size="14pt" fo:language="en" fo:country="US" fo:font-weight="bold" style:font-size-asian="14pt" style:font-weight-asian="bold" style:font-name-complex="Arial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font-name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h text:style-name="P1" text:outline-level="2">ЗАЧЕТНАЯ</text:h>
            <text:h text:style-name="P21" text:outline-level="1">КЛАССИФИКАЦИОННАЯ КНИЖКА СПОРТСМЕНА</text:h>
            <text:p text:style-name="P14"><text:span text:style-name="T2">II</text:span><text:span text:style-name="T1"> и </text:span><text:span text:style-name="T2">III</text:span><text:span text:style-name="T1"> разрядов и юношеских разрядов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  <text:p text:style-name="P3">Взыскания</text:p>
            <text:p text:style-name="P18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"/>
            <text:p text:style-name="P3">Замечания</text:p>
            <text:p text:style-name="P18"/>
            <text:p text:style-name="P20"/>
            <text:p text:style-name="P20"/>
            <text:p text:style-name="P20"/>
            <text:p text:style-name="P19"/>
            <text:p text:style-name="P3"/>
          </table:table-cell>
          <table:table-cell table:style-name="Таблица1.A2" office:value-type="string">
            <text:p text:style-name="P6"/>
            <text:p text:style-name="P5">Фамилия _________________________________ Имя ___________________________</text:p>
            <text:p text:style-name="P15"><text:span text:style-name="T4">Отчество _______________________________ Год и дата рождения _______________</text:span></text:p>
            <text:p text:style-name="P5">Место работы (учебы) _____________________________________________________</text:p>
            <text:p text:style-name="P5">Город __________________ Спортивная организация ___________________________</text:p>
            <text:p text:style-name="P5">_________________________________________________________________________</text:p>
            <text:p text:style-name="P15"><text:span text:style-name="T4">Вид спорта _______________________________________________________________</text:span></text:p>
            <text:p text:style-name="P5">Спортивный разряд _____________________ Личная подпись ____________________</text:p>
            <text:p text:style-name="P5">Наименование коллектива __________________________________________________</text:p>
            <text:p text:style-name="P15"><text:span text:style-name="T4">_________________________________________________________________________</text:span></text:p>
            <text:p text:style-name="P5"/>
            <text:p text:style-name="P5">Подпись ответственного лица _______________________________________________</text:p>
            <text:p text:style-name="P7">_______________________________________________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4"/>
            <text:p text:style-name="P3"/>
            <text:h text:style-name="Heading_20_3" text:outline-level="3">Присвоение спортивного разряда</text:h>
            <text:p text:style-name="P3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9">Разряд _______________</text:p>
                  <text:p text:style-name="P8">Дата_________________</text:p>
                </table:table-cell>
                <table:table-cell table:style-name="Таблица2.B1" office:value-type="string">
                  <text:p text:style-name="P10">м.п.</text:p>
                </table:table-cell>
                <table:table-cell table:style-name="Таблица2.C1" office:value-type="string">
                  <text:p text:style-name="P9">Показанный результат ____________________</text:p>
                  <text:p text:style-name="P8">_______________________________________ </text:p>
                  <text:p text:style-name="P8">Постановление___________________________</text:p>
                  <text:p text:style-name="P8">Подпись отв. лица _______________________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9">Разряд _______________</text:p>
                  <text:p text:style-name="P8">Дата_________________</text:p>
                </table:table-cell>
                <table:table-cell table:style-name="Таблица2.B1" office:value-type="string">
                  <text:p text:style-name="P10">м.п.</text:p>
                </table:table-cell>
                <table:table-cell table:style-name="Таблица2.C1" office:value-type="string">
                  <text:p text:style-name="P9">Показанный результат ____________________</text:p>
                  <text:p text:style-name="P16"><text:span text:style-name="T4">_______________________________________ </text:span></text:p>
                  <text:p text:style-name="P8">Постановление___________________________</text:p>
                  <text:p text:style-name="P8">Подпись отв. лица _______________________</text:p>
                </table:table-cell>
              </table:table-row>
            </table:table>
          </table:table-cell>
          <table:table-cell table:style-name="Таблица1.A3" office:value-type="string">
            <text:p text:style-name="P4"/>
            <text:p text:style-name="P3"/>
            <text:p text:style-name="P11">Выполнение контрольных нормативов</text:p>
            <text:p text:style-name="P3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A"/>
              <table:table-column table:style-name="Таблица3.D"/>
              <table:table-row table:style-name="Таблица3.1">
                <table:table-cell table:style-name="Таблица3.A1" office:value-type="string">
                  <text:p text:style-name="P12">Дата</text:p>
                </table:table-cell>
                <table:table-cell table:style-name="Таблица3.A1" office:value-type="string">
                  <text:p text:style-name="P12">Наименование нормативов</text:p>
                </table:table-cell>
                <table:table-cell table:style-name="Таблица3.A1" office:value-type="string">
                  <text:p text:style-name="P12">Результат</text:p>
                </table:table-cell>
                <table:table-cell table:style-name="Таблица3.D1" office:value-type="string">
                  <text:p text:style-name="P12">Подпись тренера</text:p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D2" office:value-type="string">
                  <text:p text:style-name="P4"/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D2" office:value-type="string">
                  <text:p text:style-name="P4"/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D2" office:value-type="string">
                  <text:p text:style-name="P4"/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D2" office:value-type="string">
                  <text:p text:style-name="P4"/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D2" office:value-type="string">
                  <text:p text:style-name="P4"/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D2" office:value-type="string">
                  <text:p text:style-name="P4"/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D2" office:value-type="string">
                  <text:p text:style-name="P4"/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D2" office:value-type="string">
                  <text:p text:style-name="P4"/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D2" office:value-type="string">
                  <text:p text:style-name="P4"/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A2" office:value-type="string">
                  <text:p text:style-name="P4"/>
                </table:table-cell>
                <table:table-cell table:style-name="Таблица3.D2" office:value-type="string">
                  <text:p text:style-name="P4"/>
                </table:table-cell>
              </table:table-row>
            </table:table>
          </table:table-cell>
        </table:table-row>
      </table:table>
      <text:p text:style-name="P13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/>
            <text:p text:style-name="P3"/>
            <text:p text:style-name="P11">Присвоение спортивного разряда</text:p>
            <text:p text:style-name="P3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9">Разряд _______________</text:p>
                  <text:p text:style-name="P8">Дата_________________</text:p>
                </table:table-cell>
                <table:table-cell table:style-name="Таблица5.B1" office:value-type="string">
                  <text:p text:style-name="P10">м.п.</text:p>
                </table:table-cell>
                <table:table-cell table:style-name="Таблица5.C1" office:value-type="string">
                  <text:p text:style-name="P9">Показанный результат ____________________</text:p>
                  <text:p text:style-name="P8">_______________________________________ </text:p>
                  <text:p text:style-name="P8">Постановление___________________________</text:p>
                  <text:p text:style-name="P8">Подпись отв. лица _______________________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9">Разряд _______________</text:p>
                  <text:p text:style-name="P8">Дата_________________</text:p>
                </table:table-cell>
                <table:table-cell table:style-name="Таблица5.B1" office:value-type="string">
                  <text:p text:style-name="P10">м.п.</text:p>
                </table:table-cell>
                <table:table-cell table:style-name="Таблица5.C1" office:value-type="string">
                  <text:p text:style-name="P9">Показанный результат ____________________</text:p>
                  <text:p text:style-name="P8">_______________________________________ </text:p>
                  <text:p text:style-name="P8">Постановление___________________________</text:p>
                  <text:p text:style-name="P8">Подпись отв. лица _______________________</text:p>
                </table:table-cell>
              </table:table-row>
            </table:table>
          </table:table-cell>
          <table:table-cell table:style-name="Таблица4.A1" office:value-type="string">
            <text:p text:style-name="P4"/>
            <text:p text:style-name="P3"/>
            <text:p text:style-name="P11">Выполнение контрольных нормативов</text:p>
            <text:p text:style-name="P3"/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row table:style-name="Таблица6.1">
                <table:table-cell table:style-name="Таблица6.A1" office:value-type="string">
                  <text:p text:style-name="P12">Дата</text:p>
                </table:table-cell>
                <table:table-cell table:style-name="Таблица6.A1" office:value-type="string">
                  <text:p text:style-name="P12">Наименование нормативов</text:p>
                </table:table-cell>
                <table:table-cell table:style-name="Таблица6.A1" office:value-type="string">
                  <text:p text:style-name="P12">Результат</text:p>
                </table:table-cell>
                <table:table-cell table:style-name="Таблица6.D1" office:value-type="string">
                  <text:p text:style-name="P12">Подпись тренера</text:p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D2" office:value-type="string">
                  <text:p text:style-name="P4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D2" office:value-type="string">
                  <text:p text:style-name="P4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D2" office:value-type="string">
                  <text:p text:style-name="P4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D2" office:value-type="string">
                  <text:p text:style-name="P4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D2" office:value-type="string">
                  <text:p text:style-name="P4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D2" office:value-type="string">
                  <text:p text:style-name="P4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D2" office:value-type="string">
                  <text:p text:style-name="P4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D2" office:value-type="string">
                  <text:p text:style-name="P4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D2" office:value-type="string">
                  <text:p text:style-name="P4"/>
                </table:table-cell>
              </table:table-row>
              <table:table-row table:style-name="Таблица6.2"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A2" office:value-type="string">
                  <text:p text:style-name="P4"/>
                </table:table-cell>
                <table:table-cell table:style-name="Таблица6.D2" office:value-type="string">
                  <text:p text:style-name="P4"/>
                </table:table-cell>
              </table:table-row>
            </table:table>
          </table:table-cell>
        </table:table-row>
        <table:table-row table:style-name="Таблица4.1">
          <table:table-cell table:style-name="Таблица4.A1" office:value-type="string">
            <text:p text:style-name="P4"/>
            <text:p text:style-name="P3"/>
            <text:p text:style-name="P11">Присвоение спортивного разряда</text:p>
            <text:p text:style-name="P3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row table:style-name="Таблица7.1">
                <table:table-cell table:style-name="Таблица7.A1" office:value-type="string">
                  <text:p text:style-name="P9">Разряд _______________</text:p>
                  <text:p text:style-name="P8">Дата_________________</text:p>
                </table:table-cell>
                <table:table-cell table:style-name="Таблица7.B1" office:value-type="string">
                  <text:p text:style-name="P10">м.п.</text:p>
                </table:table-cell>
                <table:table-cell table:style-name="Таблица7.C1" office:value-type="string">
                  <text:p text:style-name="P9">Показанный результат ____________________</text:p>
                  <text:p text:style-name="P16"><text:span text:style-name="T4">_______________________________________ </text:span></text:p>
                  <text:p text:style-name="P8">Постановление___________________________</text:p>
                  <text:p text:style-name="P8">Подпись отв. лица _______________________</text:p>
                </table:table-cell>
              </table:table-row>
              <table:table-row table:style-name="Таблица7.1">
                <table:table-cell table:style-name="Таблица7.A1" office:value-type="string">
                  <text:p text:style-name="P9">Разряд _______________</text:p>
                  <text:p text:style-name="P8">Дата_________________</text:p>
                </table:table-cell>
                <table:table-cell table:style-name="Таблица7.B1" office:value-type="string">
                  <text:p text:style-name="P10">м.п.</text:p>
                </table:table-cell>
                <table:table-cell table:style-name="Таблица7.C1" office:value-type="string">
                  <text:p text:style-name="P9">Показанный результат ____________________</text:p>
                  <text:p text:style-name="P8">_______________________________________ </text:p>
                  <text:p text:style-name="P16"><text:span text:style-name="T4">Постановление___________________________</text:span></text:p>
                  <text:p text:style-name="P8">Подпись отв. лица _______________________</text:p>
                </table:table-cell>
              </table:table-row>
            </table:table>
          </table:table-cell>
          <table:table-cell table:style-name="Таблица4.A1" office:value-type="string">
            <text:p text:style-name="P4"/>
            <text:p text:style-name="P3"/>
            <text:p text:style-name="P11">Выполнение контрольных нормативов</text:p>
            <text:p text:style-name="P3"/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row table:style-name="Таблица8.1">
                <table:table-cell table:style-name="Таблица8.A1" office:value-type="string">
                  <text:p text:style-name="P12">Дата</text:p>
                </table:table-cell>
                <table:table-cell table:style-name="Таблица8.A1" office:value-type="string">
                  <text:p text:style-name="P12">Наименование нормативов</text:p>
                </table:table-cell>
                <table:table-cell table:style-name="Таблица8.A1" office:value-type="string">
                  <text:p text:style-name="P12">Результат</text:p>
                </table:table-cell>
                <table:table-cell table:style-name="Таблица8.D1" office:value-type="string">
                  <text:p text:style-name="P12">Подпись тренера</text:p>
                </table:table-cell>
              </table:table-row>
              <table:table-row table:style-name="Таблица8.2"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D2" office:value-type="string">
                  <text:p text:style-name="P4"/>
                </table:table-cell>
              </table:table-row>
              <table:table-row table:style-name="Таблица8.2"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D2" office:value-type="string">
                  <text:p text:style-name="P4"/>
                </table:table-cell>
              </table:table-row>
              <table:table-row table:style-name="Таблица8.2"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D2" office:value-type="string">
                  <text:p text:style-name="P4"/>
                </table:table-cell>
              </table:table-row>
              <table:table-row table:style-name="Таблица8.2"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D2" office:value-type="string">
                  <text:p text:style-name="P4"/>
                </table:table-cell>
              </table:table-row>
              <table:table-row table:style-name="Таблица8.2"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D2" office:value-type="string">
                  <text:p text:style-name="P4"/>
                </table:table-cell>
              </table:table-row>
              <table:table-row table:style-name="Таблица8.2"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D2" office:value-type="string">
                  <text:p text:style-name="P4"/>
                </table:table-cell>
              </table:table-row>
              <table:table-row table:style-name="Таблица8.2"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D2" office:value-type="string">
                  <text:p text:style-name="P4"/>
                </table:table-cell>
              </table:table-row>
              <table:table-row table:style-name="Таблица8.2"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D2" office:value-type="string">
                  <text:p text:style-name="P4"/>
                </table:table-cell>
              </table:table-row>
              <table:table-row table:style-name="Таблица8.2"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D2" office:value-type="string">
                  <text:p text:style-name="P4"/>
                </table:table-cell>
              </table:table-row>
              <table:table-row table:style-name="Таблица8.2"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A2" office:value-type="string">
                  <text:p text:style-name="P4"/>
                </table:table-cell>
                <table:table-cell table:style-name="Таблица8.D2" office:value-type="string">
                  <text:p text:style-name="P4"/>
                </table:table-cell>
              </table:table-row>
            </table:table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"/>
            <text:p text:style-name="P3"/>
            <text:p text:style-name="P11">Присвоение спортивного разряда</text:p>
            <text:p text:style-name="P3"/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row table:style-name="Таблица9.1">
                <table:table-cell table:style-name="Таблица9.A1" office:value-type="string">
                  <text:p text:style-name="P17"><text:span text:style-name="T4">Разряд _______________</text:span></text:p>
                  <text:p text:style-name="P8">Дата_________________</text:p>
                </table:table-cell>
                <table:table-cell table:style-name="Таблица9.B1" office:value-type="string">
                  <text:p text:style-name="P10">м.п.</text:p>
                </table:table-cell>
                <table:table-cell table:style-name="Таблица9.C1" office:value-type="string">
                  <text:p text:style-name="P9">Показанный результат ____________________</text:p>
                  <text:p text:style-name="P8">_______________________________________ </text:p>
                  <text:p text:style-name="P8">Постановление___________________________</text:p>
                  <text:p text:style-name="P8">Подпись отв. лица _______________________</text:p>
                </table:table-cell>
              </table:table-row>
              <table:table-row table:style-name="Таблица9.1">
                <table:table-cell table:style-name="Таблица9.A1" office:value-type="string">
                  <text:p text:style-name="P9">Разряд _______________</text:p>
                  <text:p text:style-name="P8">Дата_________________</text:p>
                </table:table-cell>
                <table:table-cell table:style-name="Таблица9.B1" office:value-type="string">
                  <text:p text:style-name="P10">м.п.</text:p>
                </table:table-cell>
                <table:table-cell table:style-name="Таблица9.C1" office:value-type="string">
                  <text:p text:style-name="P9">Показанный результат ____________________</text:p>
                  <text:p text:style-name="P8">_______________________________________ </text:p>
                  <text:p text:style-name="P8">Постановление___________________________</text:p>
                  <text:p text:style-name="P8">Подпись отв. лица _______________________</text:p>
                </table:table-cell>
              </table:table-row>
            </table:table>
          </table:table-cell>
          <table:table-cell table:style-name="Таблица4.A1" office:value-type="string">
            <text:p text:style-name="P4"/>
            <text:p text:style-name="P3"/>
            <text:p text:style-name="P11">Выполнение контрольных нормативов</text:p>
            <text:p text:style-name="P3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row table:style-name="Таблица10.1">
                <table:table-cell table:style-name="Таблица10.A1" office:value-type="string">
                  <text:p text:style-name="P12">Дата</text:p>
                </table:table-cell>
                <table:table-cell table:style-name="Таблица10.A1" office:value-type="string">
                  <text:p text:style-name="P12">Наименование нормативов</text:p>
                </table:table-cell>
                <table:table-cell table:style-name="Таблица10.A1" office:value-type="string">
                  <text:p text:style-name="P12">Результат</text:p>
                </table:table-cell>
                <table:table-cell table:style-name="Таблица10.D1" office:value-type="string">
                  <text:p text:style-name="P12">Подпись тренера</text:p>
                </table:table-cell>
              </table:table-row>
              <table:table-row table:style-name="Таблица10.2"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D2" office:value-type="string">
                  <text:p text:style-name="P4"/>
                </table:table-cell>
              </table:table-row>
              <table:table-row table:style-name="Таблица10.2"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D2" office:value-type="string">
                  <text:p text:style-name="P4"/>
                </table:table-cell>
              </table:table-row>
              <table:table-row table:style-name="Таблица10.2"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D2" office:value-type="string">
                  <text:p text:style-name="P4"/>
                </table:table-cell>
              </table:table-row>
              <table:table-row table:style-name="Таблица10.2"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D2" office:value-type="string">
                  <text:p text:style-name="P4"/>
                </table:table-cell>
              </table:table-row>
              <table:table-row table:style-name="Таблица10.2"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D2" office:value-type="string">
                  <text:p text:style-name="P4"/>
                </table:table-cell>
              </table:table-row>
              <table:table-row table:style-name="Таблица10.2"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D2" office:value-type="string">
                  <text:p text:style-name="P4"/>
                </table:table-cell>
              </table:table-row>
              <table:table-row table:style-name="Таблица10.2"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D2" office:value-type="string">
                  <text:p text:style-name="P4"/>
                </table:table-cell>
              </table:table-row>
              <table:table-row table:style-name="Таблица10.2"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D2" office:value-type="string">
                  <text:p text:style-name="P4"/>
                </table:table-cell>
              </table:table-row>
              <table:table-row table:style-name="Таблица10.2"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D2" office:value-type="string">
                  <text:p text:style-name="P4"/>
                </table:table-cell>
              </table:table-row>
              <table:table-row table:style-name="Таблица10.2"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A2" office:value-type="string">
                  <text:p text:style-name="P4"/>
                </table:table-cell>
                <table:table-cell table:style-name="Таблица10.D2" office:value-type="string">
                  <text:p text:style-name="P4"/>
                </table:table-cell>
              </table:table-row>
            </table:table>
          </table:table-cell>
        </table:table-row>
        <table:table-row table:style-name="Таблица4.1">
          <table:table-cell table:style-name="Таблица4.A1" office:value-type="string">
            <text:p text:style-name="P4"/>
            <text:p text:style-name="P3"/>
            <text:p text:style-name="P11">Присвоение спортивного разряда</text:p>
            <text:p text:style-name="P3"/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row table:style-name="Таблица11.1">
                <table:table-cell table:style-name="Таблица11.A1" office:value-type="string">
                  <text:p text:style-name="P9">Разряд _______________</text:p>
                  <text:p text:style-name="P8">Дата_________________</text:p>
                </table:table-cell>
                <table:table-cell table:style-name="Таблица11.B1" office:value-type="string">
                  <text:p text:style-name="P10">м.п.</text:p>
                </table:table-cell>
                <table:table-cell table:style-name="Таблица11.C1" office:value-type="string">
                  <text:p text:style-name="P9">Показанный результат ____________________</text:p>
                  <text:p text:style-name="P8">_______________________________________ </text:p>
                  <text:p text:style-name="P16"><text:span text:style-name="T4">Постановление___________________________</text:span></text:p>
                  <text:p text:style-name="P8">Подпись отв. лица _______________________</text:p>
                </table:table-cell>
              </table:table-row>
              <table:table-row table:style-name="Таблица11.1">
                <table:table-cell table:style-name="Таблица11.A1" office:value-type="string">
                  <text:p text:style-name="P9">Разряд _______________</text:p>
                  <text:p text:style-name="P8">Дата_________________</text:p>
                </table:table-cell>
                <table:table-cell table:style-name="Таблица11.B1" office:value-type="string">
                  <text:p text:style-name="P10">м.п.</text:p>
                </table:table-cell>
                <table:table-cell table:style-name="Таблица11.C1" office:value-type="string">
                  <text:p text:style-name="P9">Показанный результат ____________________</text:p>
                  <text:p text:style-name="P8">_______________________________________ </text:p>
                  <text:p text:style-name="P8">Постановление___________________________</text:p>
                  <text:p text:style-name="P16"><text:span text:style-name="T4">Подпись отв. лица _______________________</text:span></text:p>
                </table:table-cell>
              </table:table-row>
            </table:table>
          </table:table-cell>
          <table:table-cell table:style-name="Таблица4.A1" office:value-type="string">
            <text:p text:style-name="P4"/>
            <text:p text:style-name="P3"/>
            <text:p text:style-name="P11">Выполнение контрольных нормативов</text:p>
            <text:p text:style-name="P3"/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/>
              <table:table-row table:style-name="Таблица12.1">
                <table:table-cell table:style-name="Таблица12.A1" office:value-type="string">
                  <text:p text:style-name="P12">Дата</text:p>
                </table:table-cell>
                <table:table-cell table:style-name="Таблица12.A1" office:value-type="string">
                  <text:p text:style-name="P12">Наименование нормативов</text:p>
                </table:table-cell>
                <table:table-cell table:style-name="Таблица12.A1" office:value-type="string">
                  <text:p text:style-name="P12">Результат</text:p>
                </table:table-cell>
                <table:table-cell table:style-name="Таблица12.D1" office:value-type="string">
                  <text:p text:style-name="P12">Подпись тренера</text:p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D2" office:value-type="string">
                  <text:p text:style-name="P4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D2" office:value-type="string">
                  <text:p text:style-name="P4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D2" office:value-type="string">
                  <text:p text:style-name="P4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D2" office:value-type="string">
                  <text:p text:style-name="P4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D2" office:value-type="string">
                  <text:p text:style-name="P4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D2" office:value-type="string">
                  <text:p text:style-name="P4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D2" office:value-type="string">
                  <text:p text:style-name="P4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D2" office:value-type="string">
                  <text:p text:style-name="P4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D2" office:value-type="string">
                  <text:p text:style-name="P4"/>
                </table:table-cell>
              </table:table-row>
              <table:table-row table:style-name="Таблица12.2"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A2" office:value-type="string">
                  <text:p text:style-name="P4"/>
                </table:table-cell>
                <table:table-cell table:style-name="Таблица12.D2" office:value-type="string">
                  <text:p text:style-name="P4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size="14pt" style:font-size-asian="14pt"/>
    </style:style>
    <style:style style:name="Подпись_20_к_20_рисунку" style:display-name="Подпись к рисунку" style:family="paragraph" style:parent-style-name="Standard" style:next-style-name="Standard">
      <style:paragraph-properties fo:margin-top="0.071cm" fo:margin-bottom="0.071cm" fo:line-height="150%" fo:text-align="center" style:justify-single-word="false"/>
      <style:text-properties style:font-name="Times New Roman" fo:font-size="13pt" fo:font-style="italic" style:font-size-asian="13pt" style:font-style-asian="italic" style:font-size-complex="1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cm" fo:margin-left="0.7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Наталья Свитнева</meta:initial-creator>
    <meta:creation-date>2003-09-18T15:20:00</meta:creation-date>
    <dc:creator>Podlesnaya Nataly</dc:creator>
    <dc:date>2003-09-18T17:42:00</dc:date>
    <meta:print-date>2003-09-18T17:40:00</meta:print-date>
    <meta:editing-cycles>5</meta:editing-cycles>
    <meta:editing-duration>PT00H22M00S</meta:editing-duration>
    <meta:document-statistic meta:table-count="12" meta:image-count="0" meta:object-count="0" meta:page-count="4" meta:paragraph-count="116" meta:word-count="242" meta:character-count="3548"/>
    <meta:generator>OpenOffice.org/3.2$Win32 OpenOffice.org_project/320m12$Build-9483</meta:generator>
  </office:meta>
</office:document-meta>
</file>