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804cm" fo:margin-left="-0.191cm" table:align="left" style:writing-mode="lr-tb"/>
    </style:style>
    <style:style style:name="Таблица1.A" style:family="table-column">
      <style:table-column-properties style:column-width="5.359cm"/>
    </style:style>
    <style:style style:name="Таблица1.B" style:family="table-column">
      <style:table-column-properties style:column-width="1.339cm"/>
    </style:style>
    <style:style style:name="Таблица1.C" style:family="table-column">
      <style:table-column-properties style:column-width="5.6cm"/>
    </style:style>
    <style:style style:name="Таблица1.D" style:family="table-column">
      <style:table-column-properties style:column-width="1.50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A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Таблица1.A10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Таблица2" style:family="table">
      <style:table-properties style:width="13.804cm" fo:margin-left="-0.191cm" table:align="left" style:writing-mode="lr-tb"/>
    </style:style>
    <style:style style:name="Таблица2.A" style:family="table-column">
      <style:table-column-properties style:column-width="5.586cm"/>
    </style:style>
    <style:style style:name="Таблица2.B" style:family="table-column">
      <style:table-column-properties style:column-width="1.381cm"/>
    </style:style>
    <style:style style:name="Таблица2.C" style:family="table-column">
      <style:table-column-properties style:column-width="5.278cm"/>
    </style:style>
    <style:style style:name="Таблица2.D" style:family="table-column">
      <style:table-column-properties style:column-width="1.5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Таблица3" style:family="table">
      <style:table-properties style:width="13.804cm" fo:margin-left="-0.191cm" table:align="left" style:writing-mode="lr-tb"/>
    </style:style>
    <style:style style:name="Таблица3.A" style:family="table-column">
      <style:table-column-properties style:column-width="5.625cm"/>
    </style:style>
    <style:style style:name="Таблица3.B" style:family="table-column">
      <style:table-column-properties style:column-width="1.367cm"/>
    </style:style>
    <style:style style:name="Таблица3.C" style:family="table-column">
      <style:table-column-properties style:column-width="5.271cm"/>
    </style:style>
    <style:style style:name="Таблица3.D" style:family="table-column">
      <style:table-column-properties style:column-width="1.54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Таблица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Таблица4" style:family="table">
      <style:table-properties style:width="13.875cm" fo:margin-left="-0.226cm" table:align="left" style:writing-mode="lr-tb"/>
    </style:style>
    <style:style style:name="Таблица4.A" style:family="table-column">
      <style:table-column-properties style:column-width="0.774cm"/>
    </style:style>
    <style:style style:name="Таблица4.B" style:family="table-column">
      <style:table-column-properties style:column-width="4.505cm"/>
    </style:style>
    <style:style style:name="Таблица4.C" style:family="table-column">
      <style:table-column-properties style:column-width="1.3cm"/>
    </style:style>
    <style:style style:name="Таблица4.D" style:family="table-column">
      <style:table-column-properties style:column-width="2.828cm"/>
    </style:style>
    <style:style style:name="Таблица4.E" style:family="table-column">
      <style:table-column-properties style:column-width="2.39cm"/>
    </style:style>
    <style:style style:name="Таблица4.F" style:family="table-column">
      <style:table-column-properties style:column-width="2.078cm"/>
    </style:style>
    <style:style style:name="Таблица4.1" style:family="table-row">
      <style:table-row-properties style:min-row-height="0.041cm"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Название_20_объекта">
      <style:text-properties fo:font-size="8pt" fo:letter-spacing="0.141cm" style:font-size-asian="8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Text_20_body">
      <style:text-properties fo:font-size="8pt" style:font-size-asian="8pt"/>
    </style:style>
    <style:style style:name="P4" style:family="paragraph" style:parent-style-name="Text_20_body">
      <style:paragraph-properties fo:text-align="center" style:justify-single-word="false"/>
      <style:text-properties fo:font-size="8pt" style:font-size-asian="8pt"/>
    </style:style>
    <style:style style:name="P5" style:family="paragraph" style:parent-style-name="Text_20_body" style:list-style-name="WW8Num1">
      <style:paragraph-properties fo:margin-top="0.141cm" fo:margin-bottom="0.141cm" fo:text-align="center" style:justify-single-word="false" style:snap-to-layout-grid="false"/>
      <style:text-properties fo:font-size="8pt" style:font-size-asian="8pt"/>
    </style:style>
    <style:style style:name="P6" style:family="paragraph" style:parent-style-name="Text_20_body">
      <style:paragraph-properties fo:margin-top="0.141cm" fo:margin-bottom="0.141cm" style:snap-to-layout-grid="false"/>
      <style:text-properties fo:font-size="8pt" style:font-size-asian="8pt"/>
    </style:style>
    <style:style style:name="P7" style:family="paragraph" style:parent-style-name="Text_20_body" style:master-page-name="Standard">
      <style:paragraph-properties fo:margin-top="0.141cm" fo:margin-bottom="0.141cm" style:page-number="auto"/>
      <style:text-properties fo:font-size="8pt" style:font-size-asian="8pt"/>
    </style:style>
    <style:style style:name="P8" style:family="paragraph" style:parent-style-name="Text_20_body">
      <style:paragraph-properties fo:margin-top="0.035cm" fo:margin-bottom="0.035cm" style:snap-to-layout-grid="false"/>
      <style:text-properties fo:font-size="8pt" style:font-size-asian="8pt"/>
    </style:style>
    <style:style style:name="P9" style:family="paragraph" style:parent-style-name="Text_20_body">
      <style:paragraph-properties fo:margin-top="0.423cm" fo:margin-bottom="0.141cm"/>
      <style:text-properties fo:font-size="8pt" style:font-size-asian="8pt"/>
    </style:style>
    <style:style style:name="P10" style:family="paragraph" style:parent-style-name="Text_20_body">
      <style:paragraph-properties fo:margin-top="0cm" fo:margin-bottom="0cm"/>
      <style:text-properties fo:font-size="8pt" style:font-size-asian="8pt"/>
    </style:style>
    <style:style style:name="P11" style:family="paragraph" style:parent-style-name="Text_20_body">
      <style:paragraph-properties fo:margin-top="0cm" fo:margin-bottom="0cm" fo:line-height="200%"/>
      <style:text-properties fo:font-size="8pt" style:font-size-asian="8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fo:font-size="8pt" style:font-size-asian="8pt"/>
    </style:style>
    <style:style style:name="P13" style:family="paragraph" style:parent-style-name="Text_20_body">
      <style:paragraph-properties fo:margin-top="0cm" fo:margin-bottom="0cm" fo:line-height="200%" fo:text-align="center" style:justify-single-word="false"/>
      <style:text-properties fo:font-size="6pt" style:font-size-asian="6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fo:font-size="6pt" style:font-size-asian="6pt"/>
    </style:style>
    <style:style style:name="P15" style:family="paragraph" style:parent-style-name="Text_20_body">
      <style:paragraph-properties fo:margin-top="0cm" fo:margin-bottom="0cm" fo:line-height="200%" fo:text-align="center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6pt" style:font-size-asian="6pt"/>
    </style:style>
    <style:style style:name="P16" style:family="paragraph" style:parent-style-name="Text_20_body">
      <style:paragraph-properties fo:margin-top="0cm" fo:margin-bottom="0cm" fo:line-height="200%" fo:text-align="end" style:justify-single-word="false" fo:padding-left="0cm" fo:padding-right="0cm" fo:padding-top="0cm" fo:padding-bottom="0.035cm" fo:border-left="none" fo:border-right="none" fo:border-top="none" fo:border-bottom="0.035cm solid #000000"/>
      <style:text-properties fo:font-size="6pt" style:font-size-asian="6pt"/>
    </style:style>
    <style:style style:name="P17" style:family="paragraph" style:parent-style-name="Text_20_body">
      <style:paragraph-properties fo:margin-top="0cm" fo:margin-bottom="0cm" fo:padding-left="0cm" fo:padding-right="0cm" fo:padding-top="0cm" fo:padding-bottom="0.035cm" fo:border-left="none" fo:border-right="none" fo:border-top="none" fo:border-bottom="0.035cm solid #000000"/>
      <style:text-properties fo:font-size="8pt" style:font-size-asian="8pt"/>
    </style:style>
    <style:style style:name="P18" style:family="paragraph" style:parent-style-name="Text_20_body">
      <style:paragraph-properties fo:margin-top="0cm" fo:margin-bottom="0cm" fo:line-height="200%" fo:padding-left="0cm" fo:padding-right="0cm" fo:padding-top="0cm" fo:padding-bottom="0.035cm" fo:border-left="none" fo:border-right="none" fo:border-top="none" fo:border-bottom="0.035cm solid #000000"/>
      <style:text-properties fo:font-size="8pt" style:font-size-asian="8pt"/>
    </style:style>
    <style:style style:name="P19" style:family="paragraph" style:parent-style-name="Text_20_body">
      <style:paragraph-properties fo:margin-top="0.071cm" fo:margin-bottom="0.071cm" fo:text-align="center" style:justify-single-word="false" style:snap-to-layout-grid="false"/>
    </style:style>
    <style:style style:name="P20" style:family="paragraph" style:parent-style-name="Text_20_body">
      <style:paragraph-properties fo:margin-top="0.071cm" fo:margin-bottom="0.071cm" fo:text-align="center" style:justify-single-word="false" style:snap-to-layout-grid="false"/>
      <style:text-properties fo:font-size="8pt" style:font-size-asian="8pt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0.141cm" style:font-size-asian="8pt"/>
    </style:style>
    <style:style style:name="T3" style:family="text">
      <style:text-properties fo:font-size="8pt" fo:language="ru" fo:country="RU" style:font-size-asian="8pt"/>
    </style:style>
    <style:style style:name="T4" style:family="text">
      <style:text-properties style:font-name="Symbol"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2. Обеспечение группы:</text:p>
      <text:p text:style-name="P3">а) табельное, дополнительное, специальное снаряжение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веревка основная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веревка вспомогательная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карабины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ледорубы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айсбайли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молотки скальные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молотки ледовые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крючья скальные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крючья ледовые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кошки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беседка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закладные элементы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петли для спуска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петли самостраховочные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" office:value-type="string">
            <text:p text:style-name="P8">петли-удлинители</text:p>
          </table:table-cell>
          <table:table-cell table:style-name="Таблица1.A1" office:value-type="string">
            <text:p text:style-name="P8">—</text:p>
          </table:table-cell>
          <table:table-cell table:style-name="Таблица1.A1" office:value-type="string">
            <text:p text:style-name="P8">короба, клинья</text:p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9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9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</table:table-row>
        <table:table-row table:style-name="Таблица1.1">
          <table:table-cell table:style-name="Таблица1.A10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  <table:table-cell table:style-name="Таблица1.A10" office:value-type="string">
            <text:p text:style-name="P8"/>
          </table:table-cell>
          <table:table-cell table:style-name="Таблица1.A1" office:value-type="string">
            <text:p text:style-name="P8">—</text:p>
          </table:table-cell>
        </table:table-row>
      </table:table>
      <text:p text:style-name="P9">б) бивуачное снаряжение, обмундирование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8">личное снаряжение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аптечка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1" office:value-type="string">
            <text:p text:style-name="P8">спальный мешок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палатка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1" office:value-type="string">
            <text:p text:style-name="P8">куртка пуховая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плащ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1" office:value-type="string">
            <text:p text:style-name="P8">каски защитные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газовая горелка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1" office:value-type="string">
            <text:p text:style-name="P8">спички, зажигалка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газовые баллоны, л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1" office:value-type="string">
            <text:p text:style-name="P8">свечи</text:p>
          </table:table-cell>
          <table:table-cell table:style-name="Таблица2.A1" office:value-type="string">
            <text:p text:style-name="P8">—</text:p>
          </table:table-cell>
          <table:table-cell table:style-name="Таблица2.A1" office:value-type="string">
            <text:p text:style-name="P8">кастрюли</text:p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7" office:value-type="string">
            <text:p text:style-name="P8"/>
          </table:table-cell>
          <table:table-cell table:style-name="Таблица2.A1" office:value-type="string">
            <text:p text:style-name="P8">—</text:p>
          </table:table-cell>
          <table:table-cell table:style-name="Таблица2.A7" office:value-type="string">
            <text:p text:style-name="P8"/>
          </table:table-cell>
          <table:table-cell table:style-name="Таблица2.A1" office:value-type="string">
            <text:p text:style-name="P8">—</text:p>
          </table:table-cell>
        </table:table-row>
        <table:table-row table:style-name="Таблица2.1">
          <table:table-cell table:style-name="Таблица2.A8" office:value-type="string">
            <text:p text:style-name="P8"/>
          </table:table-cell>
          <table:table-cell table:style-name="Таблица2.A1" office:value-type="string">
            <text:p text:style-name="P8">—</text:p>
          </table:table-cell>
          <table:table-cell table:style-name="Таблица2.A8" office:value-type="string">
            <text:p text:style-name="P8"/>
          </table:table-cell>
          <table:table-cell table:style-name="Таблица2.A1" office:value-type="string">
            <text:p text:style-name="P8">—</text:p>
          </table:table-cell>
        </table:table-row>
      </table:table>
      <text:p text:style-name="P9">в) средства связи, сигнализац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радиостанция (тип)</text:p>
          </table:table-cell>
          <table:table-cell table:style-name="Таблица3.A1" office:value-type="string">
            <text:p text:style-name="P8"/>
          </table:table-cell>
          <table:table-cell table:style-name="Таблица3.A1" office:value-type="string">
            <text:p text:style-name="P8">фонари</text:p>
          </table:table-cell>
          <table:table-cell table:style-name="Таблица3.A1" office:value-type="string">
            <text:p text:style-name="P8">—</text:p>
          </table:table-cell>
        </table:table-row>
        <table:table-row table:style-name="Таблица3.1">
          <table:table-cell table:style-name="Таблица3.A2" office:value-type="string">
            <text:p text:style-name="P8"/>
          </table:table-cell>
          <table:table-cell table:style-name="Таблица3.A1" office:value-type="string">
            <text:p text:style-name="P8">—</text:p>
          </table:table-cell>
          <table:table-cell table:style-name="Таблица3.A1" office:value-type="string">
            <text:p text:style-name="P8">ракеты</text:p>
          </table:table-cell>
          <table:table-cell table:style-name="Таблица3.A1" office:value-type="string">
            <text:p text:style-name="P8">—</text:p>
          </table:table-cell>
        </table:table-row>
        <table:table-row table:style-name="Таблица3.1">
          <table:table-cell table:style-name="Таблица3.A3" office:value-type="string">
            <text:p text:style-name="P8">питание радиостанции (комп.)</text:p>
          </table:table-cell>
          <table:table-cell table:style-name="Таблица3.A1" office:value-type="string">
            <text:p text:style-name="P8">—</text:p>
          </table:table-cell>
          <table:table-cell table:style-name="Таблица3.A1" office:value-type="string">
            <text:p text:style-name="P8">ракетницы</text:p>
          </table:table-cell>
          <table:table-cell table:style-name="Таблица3.A1" office:value-type="string">
            <text:p text:style-name="P8">—</text:p>
          </table:table-cell>
        </table:table-row>
      </table:table>
      <text:p text:style-name="Text_20_body"/>
      <text:p text:style-name="P3">г) обеспечение продуктами питания:</text:p>
      <text:p text:style-name="Text_20_body"><text:span text:style-name="T1">(3,25), (4,80)</text:span><text:span text:style-name="T4"></text:span><text:span text:style-name="T1">_____ чел. </text:span><text:span text:style-name="T4"></text:span><text:span text:style-name="T1"> ______ дней.</text:span></text:p>
      <text:p text:style-name="P9">3. План взаимодействия, расписание связи и сигнализации с базовым лагерем и другими группами: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9">4. Варианты подъема, спуска, возвращения с маршрута, другие дополнительные данные: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3">_________________________________________________________________________________ </text:p>
      <text:p text:style-name="P1"/>
      <text:p text:style-name="Название_20_объекта"><text:span text:style-name="T2">МАРШРУТНЫЙ ЛИСТ №</text:span><text:span text:style-name="T1">_____</text:span></text:p>
      <text:p text:style-name="P11">Для восхождения на ___________________________________________________________________</text:p>
      <text:p text:style-name="P11">по маршруту ______________________________________________ к.с.________________________</text:p>
      <text:p text:style-name="P11">под руководством ____________________________________________ в составе_____________ чел.</text:p>
      <text:p text:style-name="P11">с «_______» ___________________________ по «______» __________________________ 20_____ г</text:p>
      <text:p text:style-name="P10">Восхождение организовано _____________________________________________________________</text:p>
      <text:p text:style-name="P15">(указать мероприятие)</text:p>
      <text:p text:style-name="P11"/>
      <text:p text:style-name="P10">Выход группы разрешен: ________________________________________________________________</text:p>
      <text:p text:style-name="P13">(№ удостоверения, подпись выпускающего тренера)</text:p>
      <text:p text:style-name="P11">Дата выпуска «_______»________________________ 20_____ г.</text:p>
      <text:p text:style-name="P10">Согласовано__________________________________________________________________________</text:p>
      <text:p text:style-name="P15">(подпись командира отряда, старшего тренера)</text:p>
      <text:p text:style-name="P11"/>
      <text:p text:style-name="P11">Группа зарегистрирована в спасотряде (план выхода согласован с КСП): ___________________ ________________________________. Контрольный срок возвращения в ___________________ назначен на «________»______________________ 20___ г. в «__________» час. «__________» мин. </text:p>
      <text:p text:style-name="P12">_______________________________________________</text:p>
      <text:p text:style-name="P16">(должность и подпись)</text:p>
      <text:p text:style-name="P11"/>
      <text:p text:style-name="P11">Группа возвратилась с маршрута «______»____________________ 20_____ г. в «______» час. «_______» мин., совершив восхождение в составе: __________________________________________</text:p>
      <text:p text:style-name="P10">_____________________________________________________________________________________</text:p>
      <text:p text:style-name="P15">(полном, неполном, ФИО не совершивших восхождение)</text:p>
      <text:p text:style-name="P11"/>
      <text:p text:style-name="P11">Указания и замечания выпускающего, спасслужбы: 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должность и подпись)</text:p>
      <text:p text:style-name="P12">Ознакомлен: руководитель группы ____________________________________</text:p>
      <text:p text:style-name="P14">(подпись)<text:tab/><text:tab/><text:tab/></text:p>
      <text:p text:style-name="P4"/>
      <text:p text:style-name="P4"><text:soft-page-break/>Состав участников группы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19"><text:span text:style-name="T1">№ п/п</text:span></text:p>
          </table:table-cell>
          <table:table-cell table:style-name="Таблица4.A1" office:value-type="string">
            <text:p text:style-name="P20">ФИО</text:p>
          </table:table-cell>
          <table:table-cell table:style-name="Таблица4.A1" office:value-type="string">
            <text:p text:style-name="P20">Спорт. разряд</text:p>
          </table:table-cell>
          <table:table-cell table:style-name="Таблица4.A1" office:value-type="string">
            <text:p text:style-name="P20">Восхождения этого и прошлого сезона (кат. сл.) </text:p>
            <text:p text:style-name="P20">2 <text:s text:c="4"/>3 <text:s text:c="4"/>4 <text:s text:c="4"/>5 <text:s text:c="4"/>6</text:p>
          </table:table-cell>
          <table:table-cell table:style-name="Таблица4.A1" office:value-type="string">
            <text:p text:style-name="P19"><text:span text:style-name="T1">Схоженность с кем, на какой кат. сл.<text:line-break/></text:span><text:span text:style-name="T3">№ п/п</text:span><text:span text:style-name="T1">(кат</text:span><text:span text:style-name="T3">)</text:span></text:p>
          </table:table-cell>
          <table:table-cell table:style-name="Таблица4.F1" office:value-type="string">
            <text:p text:style-name="P20">Виза врача</text:p>
          </table:table-cell>
        </table:table-row>
        <table:table-row table:style-name="Таблица4.1">
          <table:table-cell table:style-name="Таблица4.A2" office:value-type="string">
            <text:list xml:id="list37330559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28711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29459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33797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40957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52190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50260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list xml:id="list37346174" text:continue-numbering="true" text:style-name="WW8Num1">
              <text:list-item>
                <text:p text:style-name="P5"/>
              </text:list-item>
            </text:list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F2" office:value-type="string">
            <text:p text:style-name="P6"/>
          </table:table-cell>
        </table:table-row>
      </table:table>
      <text:p text:style-name="Text_20_body"/>
      <text:p text:style-name="P11">Группа допущена к восхождению в количестве ______ чел. «_____» _______________ 20___ г. Врач альпмероприятия и подпись ________________________________________________________</text:p>
      <text:p text:style-name="P18">При подготовке к восхождению группа использовала материалы: ______________________________</text:p>
      <text:p text:style-name="P18">_____________________________________________________________________________________</text:p>
      <text:p text:style-name="P18">__________________________________________________________________________________________________________________________________________________________________________</text:p>
      <text:p text:style-name="P17">_____________________________________________________________________________________</text:p>
      <text:p text:style-name="P15">(проведенной разведки, картотеки КСП или базы, пособия, получила консультацию)</text:p>
      <text:p text:style-name="P11"/>
      <text:p text:style-name="P11">Мы, руководитель и участники группы, знаем «Правила проведения альпинистских мероприятий в РФ» и меры обеспечения безопасности горовосхождений и несем полную ответственность за их соблюдение во время восхождения: руководитель _________________________________________</text:p>
      <text:p text:style-name="P11">участники ____________________________________________________________________________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3">(подписи)</text:p>
      <text:p text:style-name="P3">Тактический план восхождения, раскладка во времени, участкам маршрута и пр., схема маршрута в символах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При необходимости все дополнительные сведения приводятся на отдельных листах, готовые схемы, картосхемы не перерисовываются, однако необходима отметка, где и когда они получен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.141cm" fo:text-align="justify" style:justify-single-word="false" style:text-autospace="none" style:punctuation-wrap="simple" style:vertical-align="baseline"/>
      <style:text-properties style:font-name="Arial" style:font-name-complex="Arial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141cm" fo:margin-bottom="0.141cm" fo:text-align="center" style:justify-single-word="false" style:text-autospace="none" style:punctuation-wrap="simple" style:vertical-align="baseline"/>
      <style:text-properties style:font-name="Arial Black" style:font-name-complex="Aria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2</dc:title>
    <meta:initial-creator>Podlesnaya Nataly</meta:initial-creator>
    <meta:creation-date>2004-07-13T10:25:00</meta:creation-date>
    <dc:creator>Podlesnaya Nataly</dc:creator>
    <dc:date>2004-07-13T10:43:00</dc:date>
    <meta:print-date>2010-05-31T12:20:00</meta:print-date>
    <meta:editing-cycles>1</meta:editing-cycles>
    <meta:editing-duration>PT00H17M00S</meta:editing-duration>
    <meta:document-statistic meta:table-count="4" meta:image-count="0" meta:object-count="0" meta:page-count="2" meta:paragraph-count="134" meta:word-count="413" meta:character-count="5502"/>
    <meta:generator>OpenOffice.org/3.2$Win32 OpenOffice.org_project/320m12$Build-9483</meta:generator>
  </office:meta>
</office:document-meta>
</file>